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margin-left="0.115cm" fo:margin-right="0.009cm" fo:text-align="start" style:justify-single-word="false" fo:text-indent="-0.053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.115cm" fo:margin-right="0.009cm" fo:text-align="start" style:justify-single-word="false" fo:text-indent="-0.079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1.27cm" fo:margin-right="0cm" fo:margin-top="0.203cm" fo:margin-bottom="0.212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1.27cm" fo:margin-right="0cm" fo:margin-top="0.203cm" fo:margin-bottom="0.212cm" fo:text-align="justify" style:justify-single-word="false" fo:text-indent="-0.635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1.27cm" fo:margin-right="0cm" fo:margin-top="0.203cm" fo:margin-bottom="0.212cm" fo:text-align="justify" style:justify-single-word="false" fo:text-indent="-0.635cm" style:auto-text-indent="false" style:text-autospace="none">
        <style:tab-stops/>
      </style:paragraph-properties>
      <style:text-properties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1.27cm" fo:margin-right="0cm" fo:margin-top="0.071cm" fo:margin-bottom="0.071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.076cm" fo:margin-bottom="0cm" fo:text-align="center" style:justify-single-word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076cm" fo:margin-bottom="0cm" fo:text-align="center" style:justify-single-word="false" style:text-autospace="none"/>
      <style:text-properties style:font-name="Calibri" fo:font-size="12pt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18" style:family="paragraph" style:parent-style-name="Standard">
      <style:paragraph-properties fo:margin-left="1.249cm" fo:margin-right="0cm" fo:margin-top="0.071cm" fo:margin-bottom="0.071cm" fo:text-align="justify" style:justify-single-word="false" fo:text-indent="0cm" style:auto-text-indent="false" style:text-autospace="none"/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9" style:family="paragraph" style:parent-style-name="Standard">
      <style:paragraph-properties fo:margin-left="2.519cm" fo:margin-right="0cm" fo:margin-top="0.071cm" fo:margin-bottom="0.071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0" style:family="paragraph" style:parent-style-name="Standard">
      <style:paragraph-properties fo:margin-left="2.519cm" fo:margin-right="0cm" fo:margin-top="0.071cm" fo:margin-bottom="0.071cm" fo:text-align="justify" style:justify-single-word="false" fo:text-indent="-0.635cm" style:auto-text-indent="false" style:text-autospace="none">
        <style:tab-stops/>
      </style:paragraph-properties>
      <style:text-properties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P2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mbol" fo:font-size="8pt" fo:font-style="normal" fo:font-weight="normal" style:font-name-asian="Symbol" style:font-size-asian="8pt" style:font-style-asian="normal" style:font-weight-asian="normal" style:font-name-complex="Symbol" style:font-size-complex="8pt" style:font-style-complex="normal" style:font-weight-complex="normal"/>
    </style:style>
    <style:style style:name="T3" style:family="text">
      <style:text-properties style:font-name="Verdana" fo:font-size="8pt" fo:font-style="normal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T4" style:family="text">
      <style:text-properties style:font-name="Verdana" fo:font-size="8pt" fo:font-style="normal" fo:font-weight="normal" style:font-name-asian="Symbol" style:font-size-asian="8pt" style:font-style-asian="normal" style:font-weight-asian="normal" style:font-name-complex="Symbol" style:font-size-complex="8pt" style:font-style-complex="normal" style:font-weight-complex="normal"/>
    </style:style>
    <style:style style:name="T5" style:family="text">
      <style:text-properties style:font-name="Times New Roman" fo:font-size="8pt" fo:font-style="normal" fo:font-weight="normal" style:font-name-asian="Symbol" style:font-size-asian="8pt" style:font-style-asian="normal" style:font-weight-asian="normal" style:font-name-complex="Symbol" style:font-size-complex="8pt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18cm solid #000000" style:shadow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STRUKCJA <text:s/>WYPEŁNIENIA <text:s/>OŚWIADCZENIA</text:p>
      <text:p text:style-name="P8"><draw:frame draw:style-name="fr2" draw:name="grafika2" text:anchor-type="paragraph" svg:x="1.408cm" svg:y="0.032cm" svg:width="14.076cm" svg:height="0.318cm" draw:z-index="31"><draw:image xlink:href="../../../../../Program%20Files%20(x86)/OpenOffice.org%203/Basis/share/gallery/rulers/gryrulr3.gif" xlink:type="simple" xlink:show="embed" xlink:actuate="onLoad"/></draw:frame></text:p>
      <text:p text:style-name="P8"/>
      <text:p text:style-name="P8"><draw:frame draw:style-name="fr1" draw:name="Ramka1" text:anchor-type="paragraph" svg:x="5.271cm" svg:y="0.019cm" svg:width="6.886cm" draw:z-index="0"><draw:text-box fo:min-height="0.714cm"><text:p text:style-name="P5">KTO KIEROWAŁ POJAZDEM?</text:p></draw:text-box></draw:frame></text:p>
      <text:p text:style-name="Standard"><draw:line text:anchor-type="paragraph" draw:z-index="17" draw:style-name="gr1" draw:text-style-name="P21" svg:x1="9.756cm" svg:y1="0.242cm" svg:x2="12.64cm" svg:y2="1.112cm"><text:p/></draw:line><draw:line text:anchor-type="paragraph" draw:z-index="16" draw:style-name="gr1" draw:text-style-name="P21" svg:x1="7.216cm" svg:y1="0.242cm" svg:x2="5.179cm" svg:y2="1.059cm"><text:p/></draw:line></text:p>
      <text:p text:style-name="P8"/>
      <text:p text:style-name="Standard"><draw:frame draw:style-name="fr1" draw:name="Ramka3" text:anchor-type="paragraph" svg:x="11.148cm" svg:y="0.138cm" svg:width="3.979cm" draw:z-index="2"><draw:text-box fo:min-height="0.852cm"><text:p text:style-name="P5"><text:s/>NIE WIEM, bo:</text:p></draw:text-box></draw:frame><draw:frame draw:style-name="fr1" draw:name="Ramka2" text:anchor-type="paragraph" svg:x="2.875cm" svg:y="0.085cm" svg:width="4.367cm" draw:z-index="1"><draw:text-box fo:min-height="0.773cm"><text:p text:style-name="P5">WIEM </text:p></draw:text-box></draw:frame></text:p>
      <text:p text:style-name="Standard"><draw:line text:anchor-type="paragraph" draw:z-index="18" draw:style-name="gr1" draw:text-style-name="P21" svg:x1="4.015cm" svg:y1="0.369cm" svg:x2="1.951cm" svg:y2="1.096cm"><text:p/></draw:line><draw:line text:anchor-type="paragraph" draw:z-index="19" draw:style-name="gr1" draw:text-style-name="P21" svg:x1="5.576cm" svg:y1="0.369cm" svg:x2="7.719cm" svg:y2="1.075cm"><text:p/></draw:line></text:p>
      <text:p text:style-name="Standard"><draw:line text:anchor-type="paragraph" draw:z-index="20" draw:style-name="gr1" draw:text-style-name="P21" svg:x1="13.196cm" svg:y1="0.014cm" svg:x2="13.196cm" svg:y2="0.582cm"><text:p/></draw:line></text:p>
      <text:p text:style-name="Standard"><draw:frame draw:style-name="fr1" draw:name="Ramka5" text:anchor-type="paragraph" svg:x="5.556cm" svg:y="0.101cm" svg:width="4.942cm" draw:z-index="4"><draw:text-box fo:min-height="2.625cm"><text:p text:style-name="P4">KIEROWAŁA INNA OSOBA</text:p><text:p text:style-name="P7"/><text:p text:style-name="P2">Wskazuję kto kierował pojazdem lub innego użytkownik, któremu pojazd powierzyłem(am)</text:p></draw:text-box></draw:frame><draw:frame draw:style-name="fr1" draw:name="Ramka4" text:anchor-type="paragraph" svg:x="-0.143cm" svg:y="0.122cm" svg:width="4.609cm" draw:z-index="3"><draw:text-box fo:min-height="0.963cm"><text:p text:style-name="P4">KIEROWAŁEM(AM) JA</text:p></draw:text-box></draw:frame><draw:frame draw:style-name="fr1" draw:name="Ramka12" text:anchor-type="paragraph" svg:x="10.788cm" svg:y="0.095cm" svg:width="7.278cm" draw:z-index="11"><draw:text-box fo:min-height="2.365cm"><text:p text:style-name="P11">- nie pamiętam, kto kierował w tym momencie;</text:p><text:p text:style-name="P11">- pojazd uzytkowało kilka osób;</text:p><text:p text:style-name="P11">- nie znam wymaganych danych tej osoby;</text:p><text:p text:style-name="P11">- odmawiam podania danych kierowcy;</text:p><text:p text:style-name="P10">- inne okoliczności </text:p></draw:text-box></draw:frame> <text:s text:c="3"/></text:p>
      <text:p text:style-name="Standard"><text:tab/></text:p>
      <text:p text:style-name="Standard"><draw:line text:anchor-type="paragraph" draw:z-index="21" draw:style-name="gr1" draw:text-style-name="P21" svg:x1="3.538cm" svg:y1="0.109cm" svg:x2="3.538cm" svg:y2="1.116cm"><text:p/></draw:line><draw:line text:anchor-type="paragraph" draw:z-index="22" draw:style-name="gr1" draw:text-style-name="P21" svg:x1="0.813cm" svg:y1="0.109cm" svg:x2="0.787cm" svg:y2="1.143cm"><text:p/></draw:line></text:p>
      <text:p text:style-name="Standard"/>
      <text:p text:style-name="Standard"><draw:frame draw:style-name="fr1" draw:name="Ramka6" text:anchor-type="paragraph" svg:x="-0.88cm" svg:y="0.169cm" svg:width="2.833cm" draw:z-index="5"><draw:text-box fo:min-height="2.748cm"><text:p text:style-name="P3"><text:span text:style-name="T1">Przyjmyję mandat karny </text:span>(mandat kończy sprawę; sprawca otrzymuje takrze punkty)</text:p></draw:text-box></draw:frame><draw:frame draw:style-name="fr1" draw:name="Ramka7" text:anchor-type="paragraph" svg:x="2.348cm" svg:y="0.143cm" svg:width="2.833cm" draw:z-index="6"><draw:text-box fo:min-height="2.778cm"><text:p text:style-name="P3"><text:span text:style-name="T1">Odmawiam przyjęcia mandatu</text:span> (sprawa zostanie skierowna do sądu + pknkty)</text:p></draw:text-box></draw:frame></text:p>
      <text:p text:style-name="Standard"><draw:line text:anchor-type="paragraph" draw:z-index="25" draw:style-name="gr1" draw:text-style-name="P21" svg:x1="7.878cm" svg:y1="0.289cm" svg:x2="7.904cm" svg:y2="1.164cm"><text:p/></draw:line><draw:line text:anchor-type="paragraph" draw:z-index="27" draw:style-name="gr1" draw:text-style-name="P21" svg:x1="12.322cm" svg:y1="0.025cm" svg:x2="12.322cm" svg:y2="0.978cm"><text:p/></draw:line><draw:line text:anchor-type="paragraph" draw:z-index="28" draw:style-name="gr1" draw:text-style-name="P21" svg:x1="16.291cm" svg:y1="0.025cm" svg:x2="16.291cm" svg:y2="0.951cm"><text:p/></draw:line></text:p>
      <text:p text:style-name="Standard"><draw:frame draw:style-name="fr1" draw:name="Ramka14" text:anchor-type="paragraph" svg:x="14.815cm" svg:y="0.464cm" svg:width="3.304cm" draw:z-index="15"><draw:text-box fo:min-height="2.462cm"><text:p text:style-name="P3"><text:span text:style-name="T1">Odmawiam przyjęcia mandatu</text:span> (sprawa zostanie skierowana do sądu)</text:p></draw:text-box></draw:frame></text:p>
      <text:p text:style-name="Standard"><draw:frame draw:style-name="fr1" draw:name="Ramka10" text:anchor-type="paragraph" svg:x="5.787cm" svg:y="0.191cm" svg:width="4.341cm" draw:z-index="9"><draw:text-box fo:min-height="2.143cm"><text:p text:style-name="P2">Proszę o podanie danych tej osoby tj. imię, nazwisko oraz dokładny adres</text:p></draw:text-box></draw:frame><draw:frame draw:style-name="fr1" draw:name="Ramka13" text:anchor-type="paragraph" svg:x="10.841cm" svg:y="0.004cm" svg:width="3.468cm" draw:z-index="14"><draw:text-box fo:min-height="2.436cm"><text:p text:style-name="P6">Przyjmyję mandat karny</text:p><text:p text:style-name="P3">(za to wykroczenie nie są przypisywane punkty)</text:p></draw:text-box></draw:frame></text:p>
      <text:p text:style-name="Standard"/>
      <text:p text:style-name="Standard"><draw:line text:anchor-type="paragraph" draw:z-index="23" draw:style-name="gr1" draw:text-style-name="P21" svg:x1="0.337cm" svg:y1="0.482cm" svg:x2="0.337cm" svg:y2="1.397cm"><text:p/></draw:line><draw:line text:anchor-type="paragraph" draw:z-index="24" draw:style-name="gr1" draw:text-style-name="P21" svg:x1="3.856cm" svg:y1="0.485cm" svg:x2="3.856cm" svg:y2="1.385cm"><text:p/></draw:line></text:p>
      <text:p text:style-name="Standard"/>
      <text:p text:style-name="Standard"><draw:frame draw:style-name="fr1" draw:name="Ramka9" text:anchor-type="paragraph" svg:x="2.586cm" svg:y="0.411cm" svg:width="2.436cm" draw:z-index="8"><draw:text-box fo:min-height="1.933cm"><text:p text:style-name="P1">Oświadczenie <text:span text:style-name="T1">Część A Przypadek I pkt 2</text:span></text:p></draw:text-box></draw:frame><draw:frame draw:style-name="fr1" draw:name="Ramka8" text:anchor-type="paragraph" svg:x="-0.783cm" svg:y="0.423cm" svg:width="2.445cm" draw:z-index="7"><draw:text-box fo:min-height="1.974cm"><text:p text:style-name="P1">Oświadczenie <text:span text:style-name="T1">Część A Przypadek I pkt 1 </text:span></text:p></draw:text-box></draw:frame><draw:line text:anchor-type="paragraph" draw:z-index="26" draw:style-name="gr1" draw:text-style-name="P21" svg:x1="7.798cm" svg:y1="0.385cm" svg:x2="7.824cm" svg:y2="1.064cm"><text:p/></draw:line></text:p>
      <text:p text:style-name="Standard"><draw:line text:anchor-type="paragraph" draw:z-index="29" draw:style-name="gr1" draw:text-style-name="P21" svg:x1="16.503cm" svg:y1="0.004cm" svg:x2="16.503cm" svg:y2="0.683cm"><text:p/></draw:line><draw:line text:anchor-type="paragraph" draw:z-index="30" draw:style-name="gr1" draw:text-style-name="P21" svg:x1="12.481cm" svg:y1="0.004cm" svg:x2="12.481cm" svg:y2="0.683cm"><text:p/></draw:line></text:p>
      <text:p text:style-name="Standard"><draw:frame draw:style-name="fr1" draw:name="Ramka11" text:anchor-type="paragraph" svg:x="6.052cm" svg:y="0.09cm" svg:width="3.6cm" draw:z-index="10"><draw:text-box fo:min-height="1.307cm"><text:p text:style-name="P1">Oświadczenie <text:span text:style-name="T1">Część A Przypadek II</text:span></text:p></draw:text-box></draw:frame><draw:frame draw:style-name="fr1" draw:name="Ramka15" text:anchor-type="paragraph" svg:x="10.806cm" svg:y="0.196cm" svg:width="3.635cm" draw:z-index="12"><draw:text-box fo:min-height="1.042cm"><text:p text:style-name="P1">Oświadczenie <text:span text:style-name="T1">Część A Przypadek III pkt 1 </text:span></text:p></draw:text-box></draw:frame><draw:frame draw:style-name="fr1" draw:name="Ramka16" text:anchor-type="paragraph" svg:x="14.624cm" svg:y="0.196cm" svg:width="3.679cm" draw:z-index="13"><draw:text-box fo:min-height="1.095cm"><text:p text:style-name="P1">Oświadczenie <text:span text:style-name="T1">Część A Przypadek III pkt 2</text:span></text:p></draw:text-box></draw:frame></text:p>
      <text:p text:style-name="Standard"/>
      <text:p text:style-name="Standard"/>
      <text:p text:style-name="Standard"/>
      <text:p text:style-name="P16">INFORMACJE I POUCZENIE</text:p>
      <text:p text:style-name="P17"/>
      <text:p text:style-name="P15"><text:span text:style-name="T2"><text:tab/></text:span><text:span text:style-name="T3">Art. 78 ust. 4 i 5 Prawa o ruchu drogowym stanowi:</text:span></text:p>
      <text:p text:style-name="P18">4. Właściciel lub posiadacz pojazdu jest obowiązany wskazać na żądanie uprawnionego organu, komu powierzył pojazd do kierowania lub używania w oznaczonym czasie, chyba że pojazd został użyty wbrew jego woli i wiedzy przez nieznaną osobę, czemu nie mógł zapobiec.</text:p>
      <text:p text:style-name="P18">5. W przypadku, gdy właścicielem lub posiadaczem pojazdu jest:</text:p>
      <text:p text:style-name="P19">1)<text:tab/>osoba prawna,</text:p>
      <text:p text:style-name="P20">2)<text:tab/>jednostka organizacyjna niemająca osobowości prawnej, której odrębne przepisy przyznają zdolność prawną,</text:p>
      <text:p text:style-name="P20">3)<text:tab/>jednostka samorządu terytorialnego,</text:p>
      <text:p text:style-name="P20">4)<text:tab/>spółka kapitałowa w organizacji,</text:p>
      <text:p text:style-name="P20">5)<text:tab/>podmiot w stanie likwidacji,</text:p>
      <text:p text:style-name="P20">6)<text:tab/>przedsiębiorca niebędący osobą fizyczną,</text:p>
      <text:p text:style-name="P20">7)<text:tab/>zagraniczna jednostka organizacyjna</text:p>
      <text:p text:style-name="P18">do udzielenia informacji, o której mowa w ust. 4, obowiązana jest osoba wyznaczona przez organ uprawniony do reprezentowania tego podmiotu na zewnątrz, a w przypadku niewyznaczenia takiej osoby - osoby wchodzące w skład tego organu zgodnie z żądaniem organu, o którym mowa w ust. 4, oraz sposobem reprezentacji podmiotu. </text:p>
      <text:p text:style-name="P12"><text:span text:style-name="T2"><text:tab/></text:span><text:span text:style-name="T3">Kto wbrew obowiązkowi nie wskaże na żądanie uprawnionego organu, komu powierzył pojazd do kierowania lub używania w oznaczonym czasie podlega karze grzywny do 5000 zł (art. 96 § 3 Kodeksu wykroczeń).</text:span></text:p>
      <text:p text:style-name="P13"><text:span text:style-name="T2"><text:tab/></text:span><text:span text:style-name="T3">Każda osoba wezwana w charakterze świadka ma obowiązek stawić się we wskazanym miejscu i czasie i złożyć zeznania (art. 177 Kodeksu postępowania karnego.).</text:span></text:p>
      <text:p text:style-name="P13"><text:span text:style-name="T2"><text:tab/></text:span><text:span text:style-name="T3">Na tym etapie postępowania organ wzywający daje świadkowi prawo wyboru: należytego wypełnienia załączonych formularzy i odesłania ich pocztą albo osobistego stawienia się i złożenia zeznań. Nieudzielenie - zgodnie z żądaniem Straży Gminnej - pisemnej odpowiedzi w terminie 7 dni i niestawienie się w tym okresie na wezwanie w charakterze świadka/podejrzanego zagrożone jest karą porządkową określoną w art. 49 § Kodeksu postępowania w sprawach o wykroczenia.</text:span></text:p>
      <text:p text:style-name="P13"><text:soft-page-break/><text:span text:style-name="T2"><text:tab/></text:span><text:span text:style-name="T3">W celu uproszczenia procedury, w miarę możliwości zaleca się, aby załączony druk oświadczenia, wypełniła bezpośrednio osoba, która w chwili wykroczenia kierowała pojazdem. W przeciwnym razie procedura będzie wydłużona i może dojść do przekroczenia terminów określonych w art. 97 § 1 Kodeksu postępowania w sprawach o wykroczenia, co spowoduje niemożność nałożenia mandatu i konieczność skierowania sprawy do sądu rejonowego. Pociągnie to za sobą dodatkowe koszty postępowania (które co do zasady ponosi obwiniony) oraz ewentualną uciążliwość w postaci konieczności stawiennictwa uczestników postępowania (w tym również właściciela pojazdu) przed sądem.</text:span></text:p>
      <text:p text:style-name="P13"><text:span text:style-name="T2"><text:tab/></text:span><text:span text:style-name="T3">Fałszywe oskarżenie innej osoby o popełnienie wykroczenia zagrożone jest karą grzywny, ograniczenia wolności albo pozbawienia wolności do lat 2 (art. 234 Kodeksu karnego).</text:span></text:p>
      <text:p text:style-name="P13"><text:span text:style-name="T2"><text:tab/></text:span><text:span text:style-name="T3">Na świadka, który bez usprawiedliwienia nie stawił się na wezwanie uprawnionego organu lub bez zezwolenia tego organu samowolnie wydalił się z miejsca czynności przed jej zakończeniem albo bezpodstawnie odmówił złożenia zeznań, można nałożyć karę porządkową do 250 złotych, a w razie ponownego niezastosowania się do wezwania do 500 złotych (art. 49. § 1 Kodeksu postępowania w sprawach o wykroczenia. Kara porządkowa nieuiszczona w terminie podlega ściągnięciu w trybie przepisów o postępowaniu egzekucyjnym w administracji. Uiszczenie kary porządkowej nie zwalnia świadka z obowiązku stawiennictwa i nie kończy sprawy o wykroczenie.</text:span></text:p>
      <text:p text:style-name="P13"><text:span text:style-name="T2"><text:tab/></text:span><text:span text:style-name="T3">W razie niestawienia się świadka na wezwanie bez usprawiedliwienia można, niezależnie od nałożenia kary porządkowej, zarządzić jego przymusowe doprowadzenie przez Policję (art. 50 § 1 Kodeksu postępowania w sprawach o wykroczenia).</text:span></text:p>
      <text:p text:style-name="P13"><text:span text:style-name="T2"><text:tab/></text:span><text:span text:style-name="T3">Prawo wglądu do akt sprawy o wykroczenie (w tym również do obrazu zarejestrowanego wykroczenia) obwiniony nabywa dopiero w sądzie - z chwilą zawiadomienia go o terminie pierwszej rozprawy (art. 67 § 2 oraz art. 38 ust. 1 Kodeksu postępowania w sprawach o wykroczenia w zw. z art. 156 § 1-4 Kodeks postępowania karnego).</text:span></text:p>
      <text:p text:style-name="P14"><text:span text:style-name="T2"><text:tab/></text:span><text:span text:style-name="T3">Osoba podejrzana o popełnienie wykroczenia ma obowiązek wskazać adres dla doręczeń w kraju; w razie nieuczynienia tego pismo wysłane pod ostatnio znanym adresem w kraju albo jeżeli adresu tego nie ma, załączone do akt sprawy, uważa się za doręczone (art. 38 Kodeksu postępowania w sprawach o wykroczenia).</text:span></text:p>
      <text:p text:style-name="P14"><text:span text:style-name="T2"></text:span><text:span text:style-name="T5"><text:tab/></text:span><text:span text:style-name="T4">Sprawca wykroczenia może odmówić przyjęcia mandatu karnego. W takiej sytuacji organ mandatowy kieruje do sądu wniosek o ukarania sprawcy (art. 97 Kodeksu postępowania w sprawach o wykroczeni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3M12S</meta:editing-duration>
    <meta:editing-cycles>17</meta:editing-cycles>
    <meta:generator>OpenOffice.org/3.2$Win32 OpenOffice.org_project/320m18$Build-9502</meta:generator>
    <dc:date>2014-06-13T14:51:42.57</dc:date>
    <meta:print-date>2014-06-12T08:06:58.61</meta:print-date>
    <meta:document-statistic meta:table-count="0" meta:image-count="1" meta:object-count="0" meta:page-count="2" meta:paragraph-count="47" meta:word-count="772" meta:character-count="5280"/>
    <meta:user-defined meta:name="Info 1"/>
    <meta:user-defined meta:name="Info 2"/>
    <meta:user-defined meta:name="Info 3"/>
    <meta:user-defined meta:name="Info 4"/>
  </office:meta>
</office:document-meta>
</file>