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2.1451in" style:use-optimal-column-width="false"/>
    </style:style>
    <style:style style:name="TableColumn21" style:family="table-column">
      <style:table-column-properties style:column-width="1.4743in" style:use-optimal-column-width="false"/>
    </style:style>
    <style:style style:name="TableColumn22" style:family="table-column">
      <style:table-column-properties style:column-width="1.6298in" style:use-optimal-column-width="false"/>
    </style:style>
    <style:style style:name="Table18" style:family="table">
      <style:table-properties style:width="5.593in" fo:margin-left="-0.0381in" table:align="left"/>
    </style:style>
    <style:style style:name="TableRow23" style:family="table-row">
      <style:table-row-properties style:min-row-height="0.2145in" style:use-optimal-row-height="false"/>
    </style:style>
    <style:style style:name="TableCell24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2145in" style:use-optimal-row-height="false"/>
    </style:style>
    <style:style style:name="TableCell36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style:snap-to-layout-grid="false" style:vertical-align="auto"/>
      <style:text-properties style:font-name="Tahoma" style:font-name-asian="Times New Roman" style:font-name-complex="Tahoma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style:snap-to-layout-grid="false" style:vertical-align="auto"/>
      <style:text-properties style:font-name="Tahoma" style:font-name-asian="Times New Roman" style:font-name-complex="Tahoma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Tahoma" style:font-name-asian="Times New Roman" style:font-name-complex="Tahoma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44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OSO.271.13.2016<text:tab/><text:tab/><text:tab/><text:tab/><text:tab/><text:tab/><text:tab/>Chełmża 2016-12-23</text:p>
      <text:p text:style-name="P2"/>
      <text:p text:style-name="P3">Informacja z otwarcia ofert</text:p>
      <text:p text:style-name="P4"/>
      <text:p text:style-name="P5"><text:span text:style-name="T6">w postępowaniu o udzielenie zamówienia publicznego <text:s/>prowadzonego zgodnie z art. 138o ustawy z dnia 29 stycznia<text:s/></text:span><text:span text:style-name="T7">2004r. Prawo zamówień publicznych ( Dz. U. z 2015 r., poz. 2164 ze zm.),</text:span><text:s/>którego przedmiotem jest świadczenie usług pocztowych w obrocie krajowym i zagranicznym na potrzeby <text:s/>Gminy Chełmża<text:span text:style-name="T8">.</text:span></text:p>
      <text:p text:style-name="P9"/>
      <text:p text:style-name="P10">Zamawiający , działając na podstawie art. 86 ust. 5 ustawy Pzp zamieszcza informacje z otwarcia ofert w postępowaniu <text:s/>jw.</text:p>
      <text:p text:style-name="P11"><text:span text:style-name="T12">Na sfinansowanie zamówienia Zamawiający zamierza przeznaczyć kwotę: 140.000,00 zł.</text:span></text:p>
      <text:p text:style-name="P13"><text:span text:style-name="T14">Do upływu terminu składania ofert, dnia 23.12.2016 r. do godz. 10:00 złożono</text:span><text:span text:style-name="T15"><text:s/></text:span><text:span text:style-name="T16">n/w oferty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 oferty</text:p>
          </table:table-cell>
          <table:table-cell table:style-name="TableCell26">
            <text:p text:style-name="P27">Nazwa (firmy) oraz adresy Wykonawców, którzy złożyli oferty w terminie</text:p>
          </table:table-cell>
          <table:table-cell table:style-name="TableCell28">
            <text:p text:style-name="P29">Cena ofertowa <text:s/>brutto</text:p>
            <text:p text:style-name="P30">(kryterium-100%)</text:p>
          </table:table-cell>
          <table:table-cell table:style-name="TableCell31">
            <text:p text:style-name="TableContents"><text:span text:style-name="T32">Termin realizacji</text:span><text:span text:style-name="T33"><text:line-break/>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  <text:p text:style-name="P39"/>
          </table:table-cell>
          <table:table-cell table:style-name="TableCell40">
            <text:p text:style-name="P41">Poczta Polska S.A</text:p>
            <text:p text:style-name="P42">Ul. Rodzin Hiszpańskich 8</text:p>
            <text:p text:style-name="Standard"><text:span text:style-name="T43">00-940 Warszawa</text:span></text:p>
          </table:table-cell>
          <table:table-cell table:style-name="TableCell44">
            <text:p text:style-name="P45"/>
            <text:p text:style-name="P46">137.500,00</text:p>
          </table:table-cell>
          <table:table-cell table:style-name="TableCell47">
            <text:p text:style-name="P48"><text:span text:style-name="T49">Zgodnie z SIWZ</text:span></text:p>
          </table:table-cell>
        </table:table-row>
      </table:table>
      <text:p text:style-name="Standard"/>
      <text:p text:style-name="P50"/>
      <text:p text:style-name="P51"/>
      <text:p text:style-name="P52"/>
      <text:p text:style-name="P53"/>
      <text:p text:style-name="P54">Wójt Gminy Chełmża</text:p>
      <text:p text:style-name="P55"><text:s text:c="14"/>/-/</text:p>
      <text:p text:style-name="P56"><text:s text:c="18"/>mgr inż. Jacek Czarnecki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8pt" style:font-size-asian="8pt" style:font-size-complex="8pt" style:language-asian="zh" style:country-asian="CN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Szalska</meta:initial-creator>
    <dc:creator>Anna AFB. Feeser-Bering</dc:creator>
    <meta:creation-date>2016-09-30T08:58:00Z</meta:creation-date>
    <dc:date>2016-12-23T09:50:00Z</dc:date>
    <meta:print-date>2016-10-31T10:26:00Z</meta:print-date>
    <meta:template xlink:href="Normal" xlink:type="simple"/>
    <meta:editing-cycles>39</meta:editing-cycles>
    <meta:editing-duration>PT5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2" meta:row-count="7" meta:non-whitespace-character-count="852"/>
  </office:meta>
</office:document-meta>
</file>