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>
        <style:tab-stops>
          <style:tab-stop style:type="left" style:position="0.5722in"/>
          <style:tab-stop style:type="center" style:position="3.2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0.5722in"/>
          <style:tab-stop style:type="center" style:position="3.26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3437in" style:use-optimal-column-width="false"/>
    </style:style>
    <style:style style:name="TableColumn24" style:family="table-column">
      <style:table-column-properties style:column-width="2.1451in" style:use-optimal-column-width="false"/>
    </style:style>
    <style:style style:name="TableColumn25" style:family="table-column">
      <style:table-column-properties style:column-width="1.4743in" style:use-optimal-column-width="false"/>
    </style:style>
    <style:style style:name="TableColumn26" style:family="table-column">
      <style:table-column-properties style:column-width="1.3888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22" style:family="table">
      <style:table-properties style:width="7.1236in" fo:margin-left="-0.0381in" table:align="left"/>
    </style:style>
    <style:style style:name="TableRow28" style:family="table-row">
      <style:table-row-properties style:min-row-height="0.2145in" style:use-optimal-row-height="false"/>
    </style:style>
    <style:style style:name="TableCell29" style:family="table-cell">
      <style:table-cell-properties fo:border-top="0.0034in solid #000001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-top="0.0034in solid #000001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34in solid #000001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0.0034in solid #000001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min-row-height="0.2145in" style:use-optimal-row-height="false"/>
    </style:style>
    <style:style style:name="TableCell41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49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paragraph-properties fo:margin-left="3.64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margin-left="3.64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9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0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1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OSO.271.31.2018<text:tab/><text:tab/><text:tab/><text:tab/><text:tab/><text:tab/><text:tab/>Chełmża 2018-12-14</text:p>
      <text:p text:style-name="P2"/>
      <text:p text:style-name="P3"/>
      <text:p text:style-name="P4">Informacja z otwarcia ofert</text:p>
      <text:p text:style-name="P5"/>
      <text:p text:style-name="P6"><text:span text:style-name="T7">w postępowaniu o udzielenie zamówienia publicznego <text:s/>prowadzonego zgodnie z art. 138o ustawy z dnia 29 stycznia<text:s/></text:span><text:span text:style-name="T8">2004r. Prawo zamówień publicznych ( Dz. U. z 2018 r., poz. 1986 ze zm.) oraz zapisami<text:s/></text:span><text:span text:style-name="T9">Regulaminu udzielania zamówień publicznych na usługi społeczne i inne szczególne usługi o wartości przekraczającej <text:s/>równowartość kwoty określonej w art. 4 pkt 8 ustawy z<text:s/></text:span><text:span text:style-name="T10">dnia 29 stycznia 2004 r. Prawo zamówień publicznych do wartości niższej od kwot, o których mowa w art. 138g ust. 1 ustawy</text:span><text:span text:style-name="T11">, którego przedmiotem jest świadczenie usług pocztowych w obrocie krajowym i zagranicznym na potrzeby <text:s/>Gminy Chełmża</text:span><text:span text:style-name="T12">.</text:span></text:p>
      <text:p text:style-name="P13"/>
      <text:p text:style-name="P14">Zamawiający zamieszcza informację z otwarcia ofert w postępowaniu <text:s/>jw.</text:p>
      <text:p text:style-name="P15"/>
      <text:p text:style-name="P16">Na sfinansowanie zamówienia Zamawiający zamierza przeznaczyć kwotę: 199.000,00 zł.</text:p>
      <text:p text:style-name="P17"><text:span text:style-name="T18">Do upływu terminu składania ofert, dnia 14.12.2018 r. do godz. 10:00 złożono</text:span><text:span text:style-name="T19"><text:s/></text:span><text:span text:style-name="T20">n/w oferty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 oferty</text:p>
          </table:table-cell>
          <table:table-cell table:style-name="TableCell31">
            <text:p text:style-name="P32">Nazwa (firmy) oraz adresy Wykonawców, którzy złożyli oferty w terminie</text:p>
          </table:table-cell>
          <table:table-cell table:style-name="TableCell33">
            <text:p text:style-name="P34">Cena ofertowa <text:s/>brutto</text:p>
            <text:p text:style-name="P35">(kryterium-100%)</text:p>
          </table:table-cell>
          <table:table-cell table:style-name="TableCell36">
            <text:p text:style-name="P37">Warunki płatności</text:p>
          </table:table-cell>
          <table:table-cell table:style-name="TableCell38">
            <text:p text:style-name="P39">Termin realizacji<text:line-break/><text:s/></text:p>
          </table:table-cell>
        </table:table-row>
        <table:table-row table:style-name="TableRow40">
          <table:table-cell table:style-name="TableCell41">
            <text:p text:style-name="P42"/>
            <text:p text:style-name="P43">1.</text:p>
            <text:p text:style-name="P44"/>
          </table:table-cell>
          <table:table-cell table:style-name="TableCell45">
            <text:p text:style-name="P46">Poczta Polska S.A</text:p>
            <text:p text:style-name="P47">Ul. Rodziny<text:s/>Hiszpańskich 8</text:p>
            <text:p text:style-name="Standard"><text:span text:style-name="T48">00-940 Warszawa</text:span></text:p>
          </table:table-cell>
          <table:table-cell table:style-name="TableCell49">
            <text:p text:style-name="P50"/>
            <text:p text:style-name="P51"><text:span text:style-name="T52">192 794,10 zł</text:span></text:p>
          </table:table-cell>
          <table:table-cell table:style-name="TableCell53">
            <text:p text:style-name="P54"/>
            <text:p text:style-name="P55">Zgodnie z SIWZ</text:p>
          </table:table-cell>
          <table:table-cell table:style-name="TableCell56">
            <text:p text:style-name="P57">Zgodnie z SIWZ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><text:s/>Z up.<text:s/>Wójta Gminy Chełmża</text:p>
      <text:p text:style-name="P64"><text:s text:c="21"/>/-/</text:p>
      <text:p text:style-name="P65"><text:s text:c="24"/>dr inż. Kazimierz Bober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8pt" style:font-size-asian="8pt" style:font-size-complex="8pt" style:language-asian="zh" style:country-asian="CN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żbieta Szalska</meta:initial-creator>
    <dc:creator>Anna AFB. Feeser-Bering</dc:creator>
    <meta:creation-date>2016-09-30T08:58:00Z</meta:creation-date>
    <dc:date>2018-12-14T10:19:00Z</dc:date>
    <meta:print-date>2016-10-31T10:26:00Z</meta:print-date>
    <meta:template xlink:href="Normal" xlink:type="simple"/>
    <meta:editing-cycles>45</meta:editing-cycles>
    <meta:editing-duration>PT6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306" meta:row-count="9" meta:non-whitespace-character-count="1122"/>
  </office:meta>
</office:document-meta>
</file>