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3.9895in"/>
    </style:style>
    <style:style style:name="TableColumn16" style:family="table-column">
      <style:table-column-properties style:column-width="1.1034in"/>
    </style:style>
    <style:style style:name="TableColumn17" style:family="table-column">
      <style:table-column-properties style:column-width="0.9798in"/>
    </style:style>
    <style:style style:name="Table13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justify"/>
    </style:style>
    <style:style style:name="P82" style:parent-style-name="Textbody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Informacja o udzieleniu zamówienia</text:span><text:span text:style-name="T3"><text:s/>GKOŚ.7021.39.2021</text:span></text:p>
      <text:p text:style-name="P4"/>
      <text:p text:style-name="Podtytuł"><text:bookmark-start text:name="_Hlk68092144"/><text:bookmark-start text:name="_Hlk72403754"/><text:span text:style-name="T5">„Wyposażenie placów zabaw w miejscowościach Browina, Dźwierzno, Grzegorz,</text:span><text:span text:style-name="T6"><text:line-break/></text:span><text:span text:style-name="T7">Nowa Chełmża i Grzywna Gmina Chełmża”</text:span><text:bookmark-end text:name="_Hlk68092144"/></text:p>
      <text:p text:style-name="P8"><text:bookmark-end text:name="_Hlk72403754"/></text:p>
      <text:p text:style-name="P9"/>
      <text:p text:style-name="P10">W postępowaniu o udzielanie zamówienia publicznego ofertę<text:s/>złożyło<text:s/><text:span text:style-name="T11">sześciu</text:span><text:s/>wykonawców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umer</text:p>
            <text:p text:style-name="P21">oferty</text:p>
          </table:table-cell>
          <table:table-cell table:style-name="TableCell22">
            <text:p text:style-name="P23">Nazwa i adres oferenta</text:p>
          </table:table-cell>
          <table:table-cell table:style-name="TableCell24">
            <text:p text:style-name="P25">Wartość oferty</text:p>
            <text:p text:style-name="P26">brutto w zł.</text:p>
          </table:table-cell>
          <table:table-cell table:style-name="TableCell27">
            <text:p text:style-name="P28">Punkty w<text:s/><text:line-break/>kryterium cena<text:s/><text:line-break/>waga 100 %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Textbody">Happy s.c. R. Kołacki, Ł Cyran Dys. ul. Ogrodowa 31,</text:p>
            <text:p text:style-name="Textbody">21 – 003 Ciecierzyn</text:p>
          </table:table-cell>
          <table:table-cell table:style-name="TableCell33">
            <text:p text:style-name="P34">73 900,01`</text:p>
            <text:p text:style-name="P35"/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Textbody">AVIS Ekologiczne Place<text:s/>Zabaw s.c. Marek Małecki,</text:p>
            <text:p text:style-name="Textbody">Karina Małecka ul. Turystyczna 106, 20 – 230 Lublin</text:p>
          </table:table-cell>
          <table:table-cell table:style-name="TableCell43">
            <text:p text:style-name="P44">67 194,90</text:p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Textbody">ARGON Klaudiusz Półtorak ul. Grunwaldzka 121/86</text:p>
            <text:p text:style-name="Textbody">37 – 700 Przemyśl</text:p>
          </table:table-cell>
          <table:table-cell table:style-name="TableCell53">
            <text:p text:style-name="P54">53 243,01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Textbody"><text:bookmark-start text:name="_Hlk76113888"/>SIMBA s.c. M. Ćwirzeń W. Gęsicki ul. Zimna 15,</text:p>
            <text:p text:style-name="Textbody">20 – 204 Lublin<text:bookmark-end text:name="_Hlk76113888"/></text:p>
          </table:table-cell>
          <table:table-cell table:style-name="TableCell61">
            <text:p text:style-name="P62">46 455,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Textbody">Moje Bambino Sp. z o.o. Sp. K. ul. Graniczna 46,</text:p>
            <text:p text:style-name="Textbody">93 – 428 Łódź</text:p>
          </table:table-cell>
          <table:table-cell table:style-name="TableCell69">
            <text:p text:style-name="P70">115 598,5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Textbody">CROQUET Sp. z o.o. Szczodre ul. Trzebnicka 81,</text:p>
            <text:p text:style-name="Textbody">55 – 095 Mirków</text:p>
          </table:table-cell>
          <table:table-cell table:style-name="TableCell77">
            <text:p text:style-name="P78">64 607,20</text:p>
          </table:table-cell>
          <table:table-cell table:style-name="TableCell79">
            <text:p text:style-name="P80"/>
          </table:table-cell>
        </table:table-row>
      </table:table>
      <text:p text:style-name="P81"/>
      <text:list text:style-name="LFO1" text:continue-numbering="true">
        <text:list-item>
          <text:p text:style-name="P82">Nazwa i adres oferenta, a także uzasadnienie wyboru</text:p>
        </text:list-item>
      </text:list>
      <text:p text:style-name="Textbody">Wybrana została oferta –<text:s/>SIMBA s.c. M. Ćwirzeń W. Gęsicki ul. Zimna 15, 20 – 204 Lublin</text:p>
      <text:p text:style-name="P83">Oferta złożona przez w/w firmę była ofertą najkorzystniejszą w oparciu o kryterium ceny, spełniała wszystkie wymagania przedstawione w zapytaniu ofertowym.</text:p>
      <text:p text:style-name="P84"/>
      <text:p text:style-name="P85"/>
      <text:list text:style-name="LFO1" text:continue-numbering="true">
        <text:list-item>
          <text:p text:style-name="P86">Cena wybranej oferty:</text:p>
        </text:list-item>
      </text:list>
      <text:p text:style-name="Textbody">- wartość brutto oferty wynosi 46 455,00 zł (słownie: czterdzieści sześć tysięcy czterysta<text:line-break/><text:s text:c="2"/>pięćdziesiąt pięć 00/100 brutto)</text:p>
      <text:p text:style-name="P87"/>
      <text:p text:style-name="P88"/>
      <text:p text:style-name="P89"/>
      <text:p text:style-name="P90"/>
      <text:p text:style-name="Standard">Chełmża,<text:s/>12<text:s/>czerwca 2021 r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Podtytuł" style:display-name="Podtytuł" style:family="paragraph" style:parent-style-name="Normalny" style:next-style-name="Tekstpodstawowy">
      <style:paragraph-properties fo:keep-with-next="always" fo:text-align="center" style:vertical-align="auto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hi" style:country-asian="IN" fo:hyphenate="false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hi" style:country-asian="IN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uraś</meta:initial-creator>
    <dc:creator>Andrzej Sobociński</dc:creator>
    <meta:creation-date>2021-07-02T09:32:00Z</meta:creation-date>
    <dc:date>2021-07-13T05:43:00Z</dc:date>
    <meta:print-date>2021-06-10T09:2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4" meta:character-count="1360" meta:row-count="9" meta:non-whitespace-character-count="1168"/>
  </office:meta>
</office:document-meta>
</file>