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5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widows="2" fo:orphans="2" fo:text-align="center" style:vertical-align="auto" fo:margin-bottom="0.1111in" fo:line-height="104%"/>
      <style:text-properties fo:hyphenate="true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ableColumn14" style:family="table-column">
      <style:table-column-properties style:column-width="0.6131in"/>
    </style:style>
    <style:style style:name="TableColumn15" style:family="table-column">
      <style:table-column-properties style:column-width="3.9895in"/>
    </style:style>
    <style:style style:name="TableColumn16" style:family="table-column">
      <style:table-column-properties style:column-width="1.1034in"/>
    </style:style>
    <style:style style:name="TableColumn17" style:family="table-column">
      <style:table-column-properties style:column-width="0.9798in"/>
    </style:style>
    <style:style style:name="Table13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</style:style>
    <style:style style:name="P21" style:parent-style-name="Textbody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/>
    </style:style>
    <style:style style:name="P26" style:parent-style-name="Textbody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P38" style:parent-style-name="Textbody" style:family="paragraph">
      <style:paragraph-properties fo:text-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/>
    </style:style>
    <style:style style:name="P45" style:parent-style-name="Textbody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/>
    </style:style>
    <style:style style:name="P48" style:parent-style-name="Textbody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/>
    </style:style>
    <style:style style:name="P89" style:parent-style-name="Textbody" style:family="paragraph">
      <style:paragraph-properties fo:text-align="justify"/>
    </style:style>
    <style:style style:name="P90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91" style:parent-style-name="Textbody" style:family="paragraph">
      <style:paragraph-properties fo:text-align="justify"/>
    </style:style>
    <style:style style:name="P92" style:parent-style-name="Textbody" style:family="paragraph">
      <style:paragraph-properties fo:text-align="justify"/>
    </style:style>
    <style:style style:name="P93" style:parent-style-name="Textbody" style:family="paragraph">
      <style:paragraph-properties fo:text-align="justify"/>
    </style:style>
    <style:style style:name="P94" style:parent-style-name="Textbody" style:family="paragraph">
      <style:paragraph-properties fo:text-align="justify"/>
    </style:style>
    <style:style style:name="P9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96" style:parent-style-name="Textbody" style:family="paragraph">
      <style:paragraph-properties fo:text-align="justify"/>
    </style:style>
    <style:style style:name="P97" style:parent-style-name="Textbody" style:family="paragraph">
      <style:paragraph-properties fo:text-align="justify"/>
    </style:style>
    <style:style style:name="P98" style:parent-style-name="Textbody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Informacja o udzieleniu zamówienia</text:span><text:span text:style-name="T3"><text:s/>GKOŚ.7021.64.2022</text:span></text:p>
      <text:p text:style-name="P4"/>
      <text:p text:style-name="P5"><text:bookmark-start text:name="_Hlk68092144"/><text:span text:style-name="T6">„Wyposażenie placów zabaw w miejscowościach<text:s/></text:span><text:bookmark-end text:name="_Hlk68092144"/><text:span text:style-name="T7">: Kończewice, Kończewice Ogrodniki, Bocień, Zajączkowo, Pluskowęsy i Browina w Gminie Chełmża”.</text:span></text:p>
      <text:p text:style-name="P8"/>
      <text:p text:style-name="P9"/>
      <text:p text:style-name="P10">W postępowaniu o udzielanie zamówienia publicznego ofertę złożyło<text:s/><text:span text:style-name="T11">siedmiu</text:span><text:s/>wykonawców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umer</text:p>
            <text:p text:style-name="P21">oferty</text:p>
          </table:table-cell>
          <table:table-cell table:style-name="TableCell22">
            <text:p text:style-name="P23">Nazwa i adres oferenta</text:p>
          </table:table-cell>
          <table:table-cell table:style-name="TableCell24">
            <text:p text:style-name="P25">Wartość oferty</text:p>
            <text:p text:style-name="P26">brutto w zł.</text:p>
          </table:table-cell>
          <table:table-cell table:style-name="TableCell27">
            <text:p text:style-name="P28">Punkty w<text:s/><text:line-break/>kryterium cena<text:s/><text:line-break/>waga 100 %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Textbody">Steelcore Sp. z o.o., ul. Zwierzyniecka 14M, 37-500 Jarosław</text:p>
          </table:table-cell>
          <table:table-cell table:style-name="TableCell33">
            <text:p text:style-name="P34">114 992,70</text:p>
            <text:p text:style-name="P35"/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<text:s text:c="29"/>2.</text:p>
          </table:table-cell>
          <table:table-cell table:style-name="TableCell42">
            <text:p text:style-name="Textbody">GRUPA MAGIC GARDEN Sp. z o.o., ul. Dworcowa 52-54, 88-100 Inowrocław</text:p>
          </table:table-cell>
          <table:table-cell table:style-name="TableCell43">
            <text:p text:style-name="P44">177 981,00</text:p>
            <text:p text:style-name="P45"/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Textbody">Roboty Budowlane Kinga Kasztarynda, Ciennisko 1A, 83-320 Strzelno</text:p>
          </table:table-cell>
          <table:table-cell table:style-name="TableCell53">
            <text:p text:style-name="P54">223 983,00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Textbody"><text:bookmark-start text:name="_Hlk117585300"/>ARCHIFORMACJA Sp. z o.o<text:bookmark-end text:name="_Hlk117585300"/>., ul. R. Dmowskiego 22, 63-000 Środa Wlkp.</text:p>
          </table:table-cell>
          <table:table-cell table:style-name="TableCell61">
            <text:p text:style-name="P62">199 400,0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Textbody">STARMAX Marek Starczewski, ul. Rycerska 3, 83-050 Bąkowo</text:p>
          </table:table-cell>
          <table:table-cell table:style-name="TableCell69">
            <text:p text:style-name="P70">134 993,12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6.</text:p>
          </table:table-cell>
          <table:table-cell table:style-name="TableCell76">
            <text:p text:style-name="Textbody">AVIS-ECO Ekologiczne Place Zabaw Marek Małecki, ul. Turystyczna 106, 20-230 Lublin</text:p>
          </table:table-cell>
          <table:table-cell table:style-name="TableCell77">
            <text:p text:style-name="P78">117 431,56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7.</text:p>
          </table:table-cell>
          <table:table-cell table:style-name="TableCell84">
            <text:p text:style-name="Textbody"><text:bookmark-start text:name="_Hlk117585325"/>Happy s.c. R. Kołacki, Ł. Cyran, A. Czyran, Dys, ul. Ogrodowa 31, 31-003 Ciecierzyn<text:bookmark-end text:name="_Hlk117585325"/></text:p>
          </table:table-cell>
          <table:table-cell table:style-name="TableCell85">
            <text:p text:style-name="P86">91 385,06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Nazwa i adres oferenta, a także uzasadnienie wyboru</text:p>
      <text:p text:style-name="P91">Happy s.c. R. Kołacki, Ł. Cyran, A. Czyran, Dys, ul. Ogrodowa 31, 31-003 Ciecierzyn<text:s/></text:p>
      <text:p text:style-name="P92">Oferta złożona przez w/w firmę była ofertą najkorzystniejszą w oparciu o kryterium ceny, spełniała wszystkie wymagania przedstawione w zapytaniu ofertowym.</text:p>
      <text:p text:style-name="P93"/>
      <text:p text:style-name="P94"/>
      <text:p text:style-name="P95">Cena wybranej oferty:</text:p>
      <text:p text:style-name="Textbody">- wartość brutto oferty wynosi 91 385,06 zł (słownie: dziewięćdziesiąt jeden tysięcy trzysta<text:line-break/><text:s text:c="2"/>osiemdziesiąt pięć złotych 06/100 brutto)</text:p>
      <text:p text:style-name="P96"/>
      <text:p text:style-name="P97"/>
      <text:p text:style-name="P98"/>
      <text:p text:style-name="P99"/>
      <text:p text:style-name="Standard">Chełmża, 25 październik 2022 r.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Podtytuł" style:display-name="Podtytuł" style:family="paragraph" style:parent-style-name="Normalny" style:next-style-name="Tekstpodstawowy">
      <style:paragraph-properties fo:keep-with-next="always" fo:text-align="center" style:vertical-align="auto" fo:margin-top="0.1666in" fo:margin-bottom="0.0833in"/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asian="hi" style:country-asian="IN" fo:hyphenate="false"/>
    </style:style>
    <style:style style:name="PodtytułZnak" style:display-name="Podtytuł Znak" style:family="text" style:parent-style-name="Domyślnaczcionkaakapitu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asian="hi" style:country-asian="IN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Kuraś</meta:initial-creator>
    <dc:creator>Krzysztof Makowiecki</dc:creator>
    <meta:creation-date>2022-10-25T07:12:00Z</meta:creation-date>
    <dc:date>2022-10-25T10:34:00Z</dc:date>
    <meta:print-date>2022-10-25T08:26:00Z</meta:print-date>
    <meta:template xlink:href="Normal" xlink:type="simple"/>
    <meta:editing-cycles>5</meta:editing-cycles>
    <meta:editing-duration>PT4260S</meta:editing-duration>
    <meta:document-statistic meta:page-count="1" meta:paragraph-count="3" meta:word-count="215" meta:character-count="1505" meta:row-count="10" meta:non-whitespace-character-count="1293"/>
  </office:meta>
</office:document-meta>
</file>